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Hoofdstraat 58a, aanvraag Drank en Horecavergunning verleend .</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Drank en Horecavergunning verleend voor Dorpshuis Exloo</text:p>
            <text:p text:style-name="tussenkopcur">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text:span text:style-name="nadrukondlijn">http://www.borger-odoorn.nl/nieuws/zienswijze-bezwaar-en-beroep.html</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5640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0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0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Hoofdstraat 58a, aanvraag Drank en Horecavergunning verleend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05</meta:user-defined>
    <meta:user-defined meta:name="OVERHEIDop.GmbID/DC.identifier">gmb-2016-156405</meta:user-defined>
    <meta:user-defined meta:name="OVERHEID.TaxonomieBeleidsagenda/OVERHEID.category">Econom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5AD 58a</meta:user-defined>
    <meta:user-defined meta:name="OVERHEIDop.woonplaats">Exloo</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4319 544938</meta:user-defined>
    <meta:user-defined meta:name="OVERHEIDop.versieInformatie"/>
  </office:meta>
</office:document-meta>
</file>