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ldtimer Bromfiets &amp; Onderdelenbeurs, 13 november 2016 van 09.30 – 16.00 uur, Olympiah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ldtimer Bromfiets &amp; Onderdelenbeurs in de Olympiahal op 13 november 2016 van 09.30 – 16.00 uur (02-11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0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0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ldtimer Bromfiets &amp; Onderdelenbeurs, 13 november 2016 van 09.30 – 16.00 uur, Olympiah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03</meta:user-defined>
    <meta:user-defined meta:name="OVERHEIDop.GmbID/DC.identifier">gmb-2016-1564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54 438374</meta:user-defined>
    <meta:user-defined meta:name="OVERHEIDop.versieInformatie"/>
  </office:meta>
</office:document-meta>
</file>