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interklaas, 12 november 2016 van 10.00 - 16.00 uur, winkelcentrum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interklaas in winkelcentrum Koningshoek op 12 november 2016 van 10.00 – 16.00 uur  (03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0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0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0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interklaas, 12 november 2016 van 10.00 - 16.00 uur, winkelcentrum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00</meta:user-defined>
    <meta:user-defined meta:name="OVERHEIDop.GmbID/DC.identifier">gmb-2016-1564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