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3 februari 2016, Burgemeester Sweensplein 32B, 5121 EM</text:p>
            <text:p text:style-name="common-al">uitbreiden bestaande moskee met ontmoetings- en lesruimte, omdat aanvullende gegevens niet voldoende  zijn</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0</meta:user-defined>
    <meta:user-defined meta:name="OVERHEIDop.GmbID/DC.identifier">gmb-2016-1564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 32</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767 400380</meta:user-defined>
    <meta:user-defined meta:name="OVERHEIDop.versieInformatie"/>
  </office:meta>
</office:document-meta>
</file>