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verordening Subsidieverordening duurzame energievoorzieningen gemeente Eersel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last-al">Het college van burgemeester en wethouders van Eersel maakt bekend dat de Subsidieverordening duurzame energievoorzieningen gemeente Eersel 2014 eindigt, omdat het door de raad beschikbaar gestelde subsidiebedrag bereikt is conform artikel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56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trekking verordening Subsidieverordening duurzame energievoorzieningen gemeente Eersel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64</meta:user-defined>
    <meta:user-defined meta:name="OVERHEIDop.GmbID/DC.identifier">gmb-2016-15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Overige besluiten van algemene strekking</meta:user-defined>
    <meta:user-defined meta:name="OVERHEID.Gemeente/DC.spatial">Eersel</meta:user-defined>
    <meta:user-defined meta:name="OVERHEIDop.versieInformatie"/>
  </office:meta>
</office:document-meta>
</file>