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Landelijke Intocht Sinterklaas, 12 november 2016 van 10.00 - 15.00 uur, buitenhaven, binnenhaven en binnenstad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7 november 2016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Evenementen</text:span>
          </text:p>
            <text:list text:style-name="id1-3-2-1-1-6">
              <text:list-item text:style-override="id1-3-2-1-1-6-1">
                <text:number>•</text:number>
                <text:p text:style-name="al">Landelijke Intocht Sinterklaas, in de buitenhaven, binnenhaven en binnenstad op 12 november 2016 van 10.00 - 15.00 uur (03-11-2016)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56398</text:span><text:line-break/><text:date style:data-style-name="dag" text:fixed="true" text:date-value="2016-11-10"/><text:line-break/><text:date style:data-style-name="jaar" text:fixed="true" text:date-value="2016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398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398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Landelijke Intocht Sinterklaas, 12 november 2016 van 10.00 - 15.00 uur, buitenhaven, binnenhaven en binnenstad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0</meta:user-defined>
    <meta:user-defined meta:name="OVERHEIDop.publicationIssue">156398</meta:user-defined>
    <meta:user-defined meta:name="OVERHEIDop.GmbID/DC.identifier">gmb-2016-15639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4</meta:user-defined>
    <meta:user-defined meta:name="OVERHEIDop.woonplaats">Maassluis</meta:user-defined>
    <meta:user-defined meta:name="OVERHEIDop.straatnaam">Stadhuiskade</meta:user-defined>
    <meta:user-defined meta:name="OVERHEID.PostcodeHuisnummer/OVERHEIDop.postcodeHuisnummer">3142GG 12</meta:user-defined>
    <meta:user-defined meta:name="OVERHEIDop.straatnaam">Markt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6969 437609</meta:user-defined>
    <meta:user-defined meta:name="OVERHEID.EPSG28992/DC.spatial">77066 437686</meta:user-defined>
    <meta:user-defined meta:name="OVERHEIDop.versieInformatie"/>
  </office:meta>
</office:document-meta>
</file>