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 besluit hogere grenswaarde, Noordzeelaan 2-18 en 30-38, verbouw kantoorgebouwen naar woongebouwen (zaak 19177-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Noordzeelaan 2-18 en 30-38</text:span>
            <text:span text:style-name="nadrukvet"/>
            <text:span text:style-name="nadrukvet"> – </text:span>voor het afwijken van het bestemmingsplan ten behoeve van de verbouw van 2 kantoorgebouwen naar 2 woongebouwen, verzonden op 7 november 2016.</text:p>
            <text:p text:style-name="common-al"/>
            <text:p text:style-name="common-al">Ook is voor deze vergunning een besluit hogere grenswaarde Wet geluidhinder afgegeven. </text:p>
            <text:p text:style-name="common-al"/>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56394</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394</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394</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 besluit hogere grenswaarde, Noordzeelaan 2-18 en 30-38, verbouw kantoorgebouwen naar woongebouwen (zaak 19177-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394</meta:user-defined>
    <meta:user-defined meta:name="OVERHEIDop.GmbID/DC.identifier">gmb-2016-1563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7JW 4</meta:user-defined>
    <meta:user-defined meta:name="OVERHEIDop.woonplaats">Zwolle</meta:user-defined>
    <meta:user-defined meta:name="OVERHEIDop.straatnaam">Noordzeelaa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340 502024</meta:user-defined>
    <meta:user-defined meta:name="OVERHEIDop.versieInformatie"/>
  </office:meta>
</office:document-meta>
</file>