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1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0-11-2016</text:p>
            <text:p text:style-name="common-al">Activiteit: realiseren van een bijgebouw</text:p>
            <text:p text:style-name="common-al">WABO-nummer: OV 2016129</text:p>
            <text:p text:style-name="common-al">Bestuursorgaan: college van burgemeester en wethouders </text:p>
            <text:p text:style-name="common-al">Datum verzending besluit: 08-11-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63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ster Kraaiplaats 12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90</meta:user-defined>
    <meta:user-defined meta:name="OVERHEIDop.GmbID/DC.identifier">gmb-2016-15639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