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uitgebreide omgevingsvergunning, het brandveilig gebruiken van een scholencomplex,  Meengatstraat 23, 25, 25 A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1 oktober 2016</text:p>
            <text:p text:style-name="common-al">Locatie: Meengatstraat 23, 25, 25 A in Brummen </text:p>
            <text:p text:style-name="common-al">Voor: het brandveilig gebruiken van een scholencomplex</text:p>
            <text:p text:style-name="common-al">Activiteit(en): Het in gebruik nemen of gebruiken van een, met het oog op de brandveiligheid aangewezen, vergunningplichtig bouwwerk</text:p>
            <text:p text:style-name="common-al">Registratienummer: Z-HZ_WABO-2016-1028</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6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638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8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8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uitgebreide omgevingsvergunning, het brandveilig gebruiken van een scholencomplex,  Meengatstraat 23, 25, 25 A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6385</meta:user-defined>
    <meta:user-defined meta:name="OVERHEIDop.GmbID/DC.identifier">gmb-2016-1563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VD 23</meta:user-defined>
    <meta:user-defined meta:name="OVERHEIDop.woonplaats">Brummen</meta:user-defined>
    <meta:user-defined meta:name="OVERHEIDop.straatnaam">Meengatstraat</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7942 456782</meta:user-defined>
    <meta:user-defined meta:name="OVERHEIDop.versieInformatie"/>
  </office:meta>
</office:document-meta>
</file>