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en het plaatsen van een duiker, Aalsmeerderweg 378, Aalsmeer - Zaaknummer Z-2016/04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november 2016</text:span>
          </text:p>
            <text:p text:style-name="common-al">Het aanleggen van een in- en uitrit en het plaatsen van een dui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8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8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8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en het plaatsen van een duiker, Aalsmeerderweg 378, Aalsmeer - Zaaknummer Z-2016/047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84</meta:user-defined>
    <meta:user-defined meta:name="OVERHEIDop.GmbID/DC.identifier">gmb-2016-156384</meta:user-defined>
    <meta:user-defined meta:name="OVERHEID.TaxonomieBeleidsagenda/OVERHEID.category">Ruimte en infrastructuur | Organisatie en beleid</meta:user-defined>
    <meta:user-defined meta:name="OVERHEIDop.referentienummer">Z-2016/047777</meta:user-defined>
    <meta:user-defined meta:name="DCTERMS.abstract">Het aanleggen van een in- en uitrit en het plaatsen van een duik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31 477702</meta:user-defined>
    <meta:user-defined meta:name="OVERHEIDop.versieInformatie"/>
  </office:meta>
</office:document-meta>
</file>