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fseweg 276: Kerstlichtjestocht 2016 Wandelevenement CGKV Oude Graafseweg 276 17-12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16</text:p>
            <text:p text:style-name="common-al">
            <text:span text:style-name="nadrukvet">Omschrijving: </text:span>Kerstlichtjestocht 2016 Wandelevenement CGKV Oude Graafseweg 276 17-12-2016 (Oude Graafseweg 276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80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0-2016</text:p>
            <text:p text:style-name="common-al">
            <text:span text:style-name="nadrukvet">Definitieve beschikking verzonden: </text:span>04-11-2016</text:p>
            <text:p text:style-name="common-al">
            <text:span text:style-name="nadrukvet">Einddatum bezwaartermijn: </text:span>16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november 2016 tot en met 16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1D676C7-7DD4-4F0F-B81D-220B9809B8F2" xlink:type="simple">http://www.nijmegen.nl/vergunningpagina/?guid=91D676C7-7DD4-4F0F-B81D-220B9809B8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638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8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8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Graafseweg 276: Kerstlichtjestocht 2016 Wandelevenement CGKV Oude Graafseweg 276 17-12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81</meta:user-defined>
    <meta:user-defined meta:name="OVERHEIDop.GmbID/DC.identifier">gmb-2016-156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677.72 427707.47</meta:user-defined>
    <meta:user-defined meta:name="OVERHEIDop.versieInformatie"/>
  </office:meta>
</office:document-meta>
</file>