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: Sinterklaasfeest Waterkwartier 27-11-2016 Voorzieningenhart de Biezantijn, Waterkwarti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16</text:p>
            <text:p text:style-name="common-al">
            <text:span text:style-name="nadrukvet">Omschrijving: </text:span>Sinterklaasfeest Waterkwartier 27-11-2016 Voorzieningenhart de Biezantijn, Waterkwartier (water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533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9-2016</text:p>
            <text:p text:style-name="common-al">
            <text:span text:style-name="nadrukvet">Definitieve beschikking verzonden: </text:span>04-11-2016</text:p>
            <text:p text:style-name="common-al">
            <text:span text:style-name="nadrukvet">Einddatum bezwaartermijn: </text:span>16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november 2016 tot en met 16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3EBA114-40F1-47C3-9CEB-5A20639FC0A5" xlink:type="simple">http://www.nijmegen.nl/vergunningpagina/?guid=53EBA114-40F1-47C3-9CEB-5A20639FC0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6380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8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8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traat: Sinterklaasfeest Waterkwartier 27-11-2016 Voorzieningenhart de Biezantijn, Waterkwarti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80</meta:user-defined>
    <meta:user-defined meta:name="OVERHEIDop.GmbID/DC.identifier">gmb-2016-156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ZS 14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368.76 429057.6</meta:user-defined>
    <meta:user-defined meta:name="OVERHEIDop.versieInformatie"/>
  </office:meta>
</office:document-meta>
</file>