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olenschot</text:p>
            <text:p text:style-name="common-al">1 februari 2016, Schoolstraat 5A, 5124 RM</text:p>
            <text:p text:style-name="common-al">brandveilig gebruik van de multifunctionele accommodatie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5638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63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63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638</meta:user-defined>
    <meta:user-defined meta:name="OVERHEIDop.GmbID/DC.identifier">gmb-2016-156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4RM 5</meta:user-defined>
    <meta:user-defined meta:name="OVERHEIDop.woonplaats">Molenschot</meta:user-defined>
    <meta:user-defined meta:name="OVERHEIDop.straatnaam">School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0010 398292</meta:user-defined>
    <meta:user-defined meta:name="OVERHEIDop.versieInformatie"/>
  </office:meta>
</office:document-meta>
</file>