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Huismerk Energie Plein 1944 9 tm 23 december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16</text:p>
            <text:p text:style-name="common-al">
            <text:span text:style-name="nadrukvet">Omschrijving: </text:span>Huismerk Energie Plein 1944 9 tm 23 december 2016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62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10-2016</text:p>
            <text:p text:style-name="common-al">
            <text:span text:style-name="nadrukvet">Definitieve beschikking verzonden: </text:span>04-11-2016</text:p>
            <text:p text:style-name="common-al">
            <text:span text:style-name="nadrukvet">Einddatum bezwaartermijn: </text:span>16-12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november 2016 tot en met 16 dec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4099C9C-473D-46B1-BC62-D70A81A2CDFF" xlink:type="simple">http://www.nijmegen.nl/vergunningpagina/?guid=64099C9C-473D-46B1-BC62-D70A81A2CD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637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7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Huismerk Energie Plein 1944 9 tm 23 december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79</meta:user-defined>
    <meta:user-defined meta:name="OVERHEIDop.GmbID/DC.identifier">gmb-2016-156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