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: Decoratie Marikestraat, 9-11 tot en met 13-01-2017, Marik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Decoratie Marikestraat, 9-11 tot en met 13-01-2017, Marikenstraat (Marik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67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6</text:p>
            <text:p text:style-name="common-al">
            <text:span text:style-name="nadrukvet">Definitieve beschikking verzonden: </text:span>04-11-2016</text:p>
            <text:p text:style-name="common-al">
            <text:span text:style-name="nadrukvet">Einddatum bezwaartermijn: </text:span>1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16 tot en met 1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F5BFB18-C746-4EF2-B551-814C1A64CDB4" xlink:type="simple">http://www.nijmegen.nl/vergunningpagina/?guid=BF5BFB18-C746-4EF2-B551-814C1A64CD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37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: Decoratie Marikestraat, 9-11 tot en met 13-01-2017, Marik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78</meta:user-defined>
    <meta:user-defined meta:name="OVERHEIDop.GmbID/DC.identifier">gmb-2016-15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X 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22.1 428704.14</meta:user-defined>
    <meta:user-defined meta:name="OVERHEIDop.versieInformatie"/>
  </office:meta>
</office:document-meta>
</file>