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het Blue Mansion Hotel en het afwijken van het bestemmingsplan ten behoeve daarvan, Oosteinderweg 248, Aalsmeer - Zaaknummer Z-2016/04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november 2016</text:span>
          </text:p>
            <text:p text:style-name="common-al">Het uitbreiden van het Blue Mansion Hotel en het afwijken van het bestemmingsplan ten behoeve daarv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7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het Blue Mansion Hotel en het afwijken van het bestemmingsplan ten behoeve daarvan, Oosteinderweg 248, Aalsmeer - Zaaknummer Z-2016/041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76</meta:user-defined>
    <meta:user-defined meta:name="OVERHEIDop.GmbID/DC.identifier">gmb-2016-156376</meta:user-defined>
    <meta:user-defined meta:name="OVERHEID.TaxonomieBeleidsagenda/OVERHEID.category">Ruimte en infrastructuur | Organisatie en beleid</meta:user-defined>
    <meta:user-defined meta:name="OVERHEIDop.referentienummer">Z-2016/041377</meta:user-defined>
    <meta:user-defined meta:name="DCTERMS.abstract">Het uitbreiden van het Blue Mansion Hotel en het afwijken van het bestemmingsplan ten behoeve daarva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87 477073</meta:user-defined>
    <meta:user-defined meta:name="OVERHEIDop.versieInformatie"/>
  </office:meta>
</office:document-meta>
</file>