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de tuinmuur door verlaging naar 2 meter, Stommeerkade 8, Aalsmeer - Zaaknummer Z-2016/051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1 oktober 2016</text:span>
          </text:p>
            <text:p text:style-name="common-al">Het wijzigen van de tuinmuur door verlaging naar 2 met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dec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6369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69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69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de tuinmuur door verlaging naar 2 meter, Stommeerkade 8, Aalsmeer - Zaaknummer Z-2016/0511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369</meta:user-defined>
    <meta:user-defined meta:name="OVERHEIDop.GmbID/DC.identifier">gmb-2016-156369</meta:user-defined>
    <meta:user-defined meta:name="OVERHEID.TaxonomieBeleidsagenda/OVERHEID.category">Ruimte en infrastructuur | Organisatie en beleid</meta:user-defined>
    <meta:user-defined meta:name="OVERHEIDop.referentienummer">Z-2016/051174</meta:user-defined>
    <meta:user-defined meta:name="DCTERMS.abstract">Het wijzigen van de tuinmuur door verlaging naar 2 meter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J 8</meta:user-defined>
    <meta:user-defined meta:name="OVERHEIDop.woonplaats">Aalsmeer</meta:user-defined>
    <meta:user-defined meta:name="OVERHEIDop.straatnaam">Stommeerka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650 475583</meta:user-defined>
    <meta:user-defined meta:name="OVERHEIDop.versieInformatie"/>
  </office:meta>
</office:document-meta>
</file>