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ningbouwplan, Vleutstraat, Dieteren</text:p>
      <text:section text:name="zakelijke-mededeling_id1-3-2" text:style-name="zakelijke-mededeling">
        <text:section text:name="zakelijke-mededeling-tekst_id1-3-2-1" text:style-name="zakelijke-mededeling-tekst">
          <text:section text:name="tekst_id1-3-2-1-1" text:style-name="tekst">
            <text:p text:style-name="common-al">Voor de realisatie van zes woningen met bijbehorende verkeers-, parkeer- en groenvoorzieningen aan de Vleutstraat in Dieteren, is het bestemmingsplan ‘Woningbouwplan Vleutstraat Dieteren” in voorbereiding.  Het plangebied is gelegen ter plaatse van de voormalige basisschool en is ingericht als hofje aan een insteek, die aansluit op de Vleutstraat. </text:p>
            <text:p text:style-name="common-al">De initiatiefnemer is voornemens op de planlocatie  vier levensloopbestendige woningen en twee starterswoningen te realiseren. De marktvraag kan een mogelijke herverdeling van deze woningtypologie met zich meebrengen. </text:p>
            <text:p text:style-name="common-al"/>
            <text:p text:style-name="common-al">
            <text:span text:style-name="nadrukondlijn">Terinzagelegging/indienen zienswijzen</text:span>
          </text:p>
            <text:p text:style-name="common-al">Het ontwerpbestemmingsplan Woningbouwplan Vleutstraat Dieteren ligt ex artikel  3.8 e.v. Wet ruimtelijke ordening vanaf 11 november 2016 gedurende zes weken ter inzage in het gemeentehuis, Nieuwe Markt 55 te Echt en wel op maandag van 9.00 uur tot 20.00 uur, op woensdag van 9.00 uur tot 17.00 uur en op donderdag en vrijdag van 09.00 tot 13.00 uur. Voorts kan het bestemmingsplan worden ingezien via de landelijke voorziening <text:a xlink:href="http://www.ruimtelijkeplannen.nl/" xlink:type="simple">www.ruimtelijkeplannen.nl</text:a> .</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Woningbouwplan Vleutstraat Dieteren”.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de eventueel ingediende zienswijzen. </text:p>
            <text:p text:style-name="common-al"/>
            <text:p text:style-name="common-al">Echt, 10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5636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6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6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ningbouwplan, Vleutstraat, Die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68</meta:user-defined>
    <meta:user-defined meta:name="OVERHEIDop.GmbID/DC.identifier">gmb-2016-156368</meta:user-defined>
    <meta:user-defined meta:name="OVERHEID.TaxonomieBeleidsagenda/OVERHEID.category">Huisvesting | Organisatie en beleid</meta:user-defined>
    <meta:user-defined meta:name="OVERHEIDop.Ruimtelijkplan/OVERHEIDop.bekendmakingBetreffendePlan">NL.IMRO.1711.BP20160601-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KM 13</meta:user-defined>
    <meta:user-defined meta:name="OVERHEIDop.woonplaats">Susteren</meta:user-defined>
    <meta:user-defined meta:name="OVERHEIDop.straatnaam">Vleut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7171 342952</meta:user-defined>
    <meta:user-defined meta:name="OVERHEIDop.versieInformatie"/>
  </office:meta>
</office:document-meta>
</file>