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berglaan 59 (verbouwen, uitbreiden woning); 355050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Boomberglaan 59</text:span> (verbouwen, uitbreiden woning); 355050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6367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6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6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berglaan 59 (verbouwen, uitbreiden woning); 355050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67</meta:user-defined>
    <meta:user-defined meta:name="OVERHEIDop.GmbID/DC.identifier">gmb-2016-156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RP 59</meta:user-defined>
    <meta:user-defined meta:name="OVERHEIDop.woonplaats">Hilversum</meta:user-defined>
    <meta:user-defined meta:name="OVERHEIDop.straatnaam">Boomberg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886 470830</meta:user-defined>
    <meta:user-defined meta:name="OVERHEIDop.versieInformatie"/>
  </office:meta>
</office:document-meta>
</file>