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ten behoeve van het starten van het bedrijf Eetze Yin B.V., Van Cleefkade 15, Aalsmeer - Zaaknummer Z-2016/05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november 2016</text:span>
          </text:p>
            <text:p text:style-name="common-al">Activiteitenbesluit ten behoeve van  het starten van het bedrijf Eetze Yi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6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6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ten behoeve van het starten van het bedrijf Eetze Yin B.V., Van Cleefkade 15, Aalsmeer - Zaaknummer Z-2016/0594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61</meta:user-defined>
    <meta:user-defined meta:name="OVERHEIDop.GmbID/DC.identifier">gmb-2016-156361</meta:user-defined>
    <meta:user-defined meta:name="OVERHEID.TaxonomieBeleidsagenda/OVERHEID.category">Ruimte en infrastructuur | Organisatie en beleid</meta:user-defined>
    <meta:user-defined meta:name="OVERHEIDop.referentienummer">Z-2016/059475</meta:user-defined>
    <meta:user-defined meta:name="DCTERMS.abstract">Activiteitenbesluit ten behoeve van  het starten van het bedrijf Eetze Yin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