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Haverkamplaan 27/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2-11-2016, OV2016-100, Haverkamplaan 27/29   Het bouwen van een dakopbouw op de garage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56358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5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358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Haverkamplaan 27/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358</meta:user-defined>
    <meta:user-defined meta:name="OVERHEIDop.GmbID/DC.identifier">gmb-2016-156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LK 27</meta:user-defined>
    <meta:user-defined meta:name="OVERHEIDop.woonplaats">Uitgeest</meta:user-defined>
    <meta:user-defined meta:name="OVERHEIDop.straatnaam">Haverkamplaan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508 503257</meta:user-defined>
    <meta:user-defined meta:name="OVERHEIDop.versieInformatie"/>
  </office:meta>
</office:document-meta>
</file>