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r. Brevéestraat 35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0-11-2016 </text:p>
            <text:p text:style-name="common-al">Activiteit: vervangen van de berging/hobbyruimte</text:p>
            <text:p text:style-name="common-al">WABO-nummer: OV 2016134</text:p>
            <text:p text:style-name="common-al">Bestuursorgaan: college van burgemeester en wethouders </text:p>
            <text:p text:style-name="common-al">Datum verzending besluit: 08-11-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5635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5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5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r. Brevéestraat 35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53</meta:user-defined>
    <meta:user-defined meta:name="OVERHEIDop.GmbID/DC.identifier">gmb-2016-156353</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CE 35</meta:user-defined>
    <meta:user-defined meta:name="OVERHEIDop.woonplaats">Bunnik</meta:user-defined>
    <meta:user-defined meta:name="OVERHEIDop.straatnaam">Dr. Brevée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460 452886</meta:user-defined>
    <meta:user-defined meta:name="OVERHEIDop.versieInformatie"/>
  </office:meta>
</office:document-meta>
</file>