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eukenallee 36 plaatsen van een dakopbouw op platte achterdeel (zaaknummer 1930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ukenallee 36</text:span>
            <text:span text:style-name="nadrukvet"/>
            <text:span text:style-name="nadrukvet"> – </text:span>voor het plaatsen van een dakopbouw op het platte achterdeel van de woning, verzonden op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34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4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4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eukenallee 36 plaatsen van een dakopbouw op platte achterdeel (zaaknummer 1930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49</meta:user-defined>
    <meta:user-defined meta:name="OVERHEIDop.GmbID/DC.identifier">gmb-2016-15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W 36</meta:user-defined>
    <meta:user-defined meta:name="OVERHEIDop.woonplaats">Zwolle</meta:user-defined>
    <meta:user-defined meta:name="OVERHEIDop.straatnaam">Beuk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40 502515</meta:user-defined>
    <meta:user-defined meta:name="OVERHEIDop.versieInformatie"/>
  </office:meta>
</office:document-meta>
</file>