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p text:style-name="al">1. een roeivaartuig, behorende tot de uitrusting van een ander pleziervaartuig, waarvoor de brug of de sluis tegelijkertijd geopend of opengehouden is.</text:p>
            <text:p text:style-name="al">2. vaartuigen van deelnemers en volgschepen tijdens de in de gemeente De Fryske Marren te houden kampioenschappen van de S.K.S. (Sintrale Kommisje Skûtsjesilen) en de I.F.K.S. (Iepen Fryske Kampioenskippen Skûtsjesilen).</text:p>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De Flevobrug als bedoeld in artikel 2, lid 1:€ 5,00</text:p>
              </text:list-item>
              <text:list-item text:style-override="id1-3-2-2-5-3-2">
                <text:number>2.</text:number>
                <text:p text:style-name="al">De Lemstersluis als bedoeld in artikel 2, lid 2: € 5,00</text:p>
              </text:list-item>
              <text:list-item text:style-override="id1-3-2-2-5-3-3">
                <text:number>3.</text:number>
                <text:p text:style-name="al">De Rengersbrug als bedoeld in artikel 2, lid 3: € 2,00</text:p>
              </text:list-item>
              <text:list-item text:style-override="id1-3-2-2-5-3-4">
                <text:number>4.</text:number>
                <text:p text:style-name="al">De Pier Christiaanbrug als bedoeld in artikel 2, lid 4: € 2,00</text:p>
              </text:list-item>
              <text:list-item text:style-override="id1-3-2-2-5-3-5">
                <text:number>5.</text:number>
                <text:p text:style-name="al">De ophaalbrug te Sloten als bedoeld in artikel 2, lid 5: € 2,00</text:p>
              </text:list-item>
              <text:list-item text:style-override="id1-3-2-2-5-3-6">
                <text:number>6.</text:number>
                <text:p text:style-name="al">Beide ophaalbruggen te Balk als bedoeld in artikel 2, lid 6: € 2,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1">
                <text:number>1.</text:number>
                <text:p text:style-name="al">Belastingplichtigen kunnen op aanvraag zich op het verlenen van de in artikel 2 bedoelde diensten abonneren. Het recht bedraagt per kalenderjaar voor de diensten bedoeld in:</text:p>
                <text:list text:style-name="id1-3-2-2-6-2-1-3">
                  <text:list-item text:style-override="id1-3-2-2-6-2-1-3-1">
                    <text:number>a.</text:number>
                    <text:p text:style-name="al">artikel 2, lid 1 en lid 2: € 65,00</text:p>
                  </text:list-item>
                  <text:list-item text:style-override="id1-3-2-2-6-2-1-3-2">
                    <text:number>b.</text:number>
                    <text:p text:style-name="al">artikel 2, lid 3, lid 4, lid 5 en lid 6: € 40,00</text:p>
                  </text:list-item>
                </text:list>
              </text:list-item>
              <text:list-item text:style-override="id1-3-2-2-6-2-2">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rug- en sluisgelden Lemmer 2016 en de Verordening bruggelden Sloten en Balk 2016 van de gemeente De Fryske Marren, laatstelijk gewijzigd bij raadsbesluit van 28 oktober 2015, worde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7.</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 en sluisgelden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rug- en sluis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7</meta:user-defined>
    <meta:user-defined meta:name="OVERHEIDop.GmbID/DC.identifier">gmb-2016-156337</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DCTERMS.alternative">Brug-en sluisgelden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