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welke niet als woning is aan te merken als bedoeld onder e;</text:p>
              </text:list-item>
              <text:list-item text:style-override="id1-3-2-2-1-3-7">
                <text:number>g.</text:number>
                <text:p text:style-name="al">gemengd pand: een onroerende zaak die is aangemerkt als niet-woning maar waarbij een deel van deze zaak in gebruik is als woning of dienstbaar is aan woondoeleinden;</text:p>
              </text:list-item>
              <text:list-item text:style-override="id1-3-2-2-1-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1-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1-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1-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5-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en grond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een perceel dat wordt gebruikt als woning:</text:p>
                <text:list text:style-name="id1-3-2-2-6-2-1-3">
                  <text:list-item text:style-override="id1-3-2-2-6-2-1-3-1">
                    <text:number>a.</text:number>
                    <text:p text:style-name="al">indien het perceel op 1 januari van het belastingjaar of, indien de belastingplicht later aanvangt, bij de aanvang van de belastingplicht, wordt gebruikt door één persoon € 111,00.</text:p>
                  </text:list-item>
                  <text:list-item text:style-override="id1-3-2-2-6-2-1-3-2">
                    <text:number>b.</text:number>
                    <text:p text:style-name="al">indien het perceel op 1 januari van het belastingjaar of, indien de belastingplicht later aanvangt, bij de aanvang van de belastingplicht, wordt gebruikt door twee of meer personen € 186,00.</text:p>
                  </text:list-item>
                  <text:list-item text:style-override="id1-3-2-2-6-2-1-3-3">
                    <text:number>c.</text:number>
                    <text:p text:style-name="al">indien het perceel, als bedoeld in artikel 1, sub j van deze verordening, op 1 januari van het belastingjaar of, indien de belastingplicht later aanvangt, bij aanvang van de belastingplicht wordt gebruikt als recreatiewoning € 111,00.</text:p>
                  </text:list-item>
                </text:list>
              </text:list-item>
              <text:list-item text:style-override="id1-3-2-2-6-2-2">
                <text:number>2.</text:number>
                <text:p text:style-name="al">Het tarief bedoeld in lid 1 wordt vermeerderd voor toegevoerd of opgepompt water:</text:p>
                <text:list text:style-name="id1-3-2-2-6-2-2-3">
                  <text:list-item text:style-override="id1-3-2-2-6-2-2-3-1">
                    <text:number>a.</text:number>
                    <text:p text:style-name="al">bij een gebruik van 101 tot en met 10.000 m³ voor iedere volle eenheid van 100 m³: € 87,00</text:p>
                  </text:list-item>
                  <text:list-item text:style-override="id1-3-2-2-6-2-2-3-2">
                    <text:number>b.</text:number>
                    <text:p text:style-name="al">bij een gebruik van 10.001 tot en met 60.000 m³ voor iedere volle eenheid van 100 m³ :€ 72,00</text:p>
                  </text:list-item>
                  <text:list-item text:style-override="id1-3-2-2-6-2-2-3-3">
                    <text:number>c.</text:number>
                    <text:p text:style-name="al">bij een gebruik 60.001 m³ tot en met 120.000 m³ voor iedere volle eenheid van 100 m³: € 30,00</text:p>
                  </text:list-item>
                  <text:list-item text:style-override="id1-3-2-2-6-2-2-3-4">
                    <text:number>d.</text:number>
                    <text:p text:style-name="al">bij een gebruik 120.001 m³ en meer voor iedere volle eenheid van 100 m³: € 15,00</text:p>
                  </text:list-item>
                </text:list>
              </text:list-item>
              <text:list-item text:style-override="id1-3-2-2-6-2-3">
                <text:number>3.</text:number>
                <text:p text:style-name="al">Het tarief bedraagt voor een perceel dat wordt gebruikt als niet-woning voor toegevoerd of opgepompt water:</text:p>
                <text:list text:style-name="id1-3-2-2-6-2-3-3">
                  <text:list-item text:style-override="id1-3-2-2-6-2-3-3-1">
                    <text:number>a.</text:number>
                    <text:p text:style-name="al">bij een gebruik van 0 tot en met 100 m³ :€ 108,00</text:p>
                  </text:list-item>
                  <text:list-item text:style-override="id1-3-2-2-6-2-3-3-2">
                    <text:number>b.</text:number>
                    <text:p text:style-name="al">bij een gebruik van 101 tot en met 10.000 m³ voor iedere volle eenheid van 100 m³ : € 87,00</text:p>
                  </text:list-item>
                  <text:list-item text:style-override="id1-3-2-2-6-2-3-3-3">
                    <text:number>c.</text:number>
                    <text:p text:style-name="al">bij een gebruik van 10.001 tot en met 60.000 m³ voor iedere volle eenheid van 100 m³: € 72,00</text:p>
                  </text:list-item>
                  <text:list-item text:style-override="id1-3-2-2-6-2-3-3-4">
                    <text:number>d.</text:number>
                    <text:p text:style-name="al">bij een gebruik 60.001 m³ tot en met 120.000 m³ voor iedere volle eenheid van 100 m³: € 30,00</text:p>
                  </text:list-item>
                  <text:list-item text:style-override="id1-3-2-2-6-2-3-3-5">
                    <text:number>e.</text:number>
                    <text:p text:style-name="al">bij een gebruik 120.001 m³ en meer voor iedere volle eenheid van 100 m³: € 15,00</text:p>
                  </text:list-item>
                </text:list>
              </text:list-item>
              <text:list-item text:style-override="id1-3-2-2-6-2-4">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54,00</text:p>
              </text:list-item>
              <text:list-item text:style-override="id1-3-2-2-6-2-5">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6-2-6">
                <text:number>6.</text:number>
                <text:p text:style-name="al">In afwijking van het eerste lid bedraagt de belasting voor recreatiepercelen, als bedoeld in artikel 1, sub k, € 54,00</text:p>
              </text:list-item>
              <text:list-item text:style-override="id1-3-2-2-6-2-7">
                <text:number>7.</text:number>
                <text:p text:style-name="al">In afwijking in zoverre van de voorgaande leden, wordt geen belasting geheven van een boothuis, als bedoeld in artikel 1, letter h.</text:p>
              </text:list-item>
              <text:list-item text:style-override="id1-3-2-2-6-2-8">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n de gemeente De Fryske Marren, laatstelijk gewijzigd bij raadsbesluit van 28 oktober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6</meta:user-defined>
    <meta:user-defined meta:name="OVERHEIDop.GmbID/DC.identifier">gmb-2016-156336</meta:user-defined>
    <meta:user-defined meta:name="OVERHEID.TaxonomieBeleidsagenda/OVERHEID.category">Financiën | Organisatie en beleid</meta:user-defined>
    <meta:user-defined meta:name="OVERHEID.Gemeente/DC.spatial">De Fryske Marren</meta:user-defined>
    <meta:user-defined meta:name="DC.source">art. 228a Gemw;1.0:c:BWBR0005416&amp;artikel=228a&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