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kassen en het verwijderen van bestaande fundering en betonpaden, Uiterweg 403 A, Aalsmeer - Zaaknummer Z-2016/058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november 2016</text:span>
          </text:p>
            <text:p text:style-name="common-al">Het slopen van kassen en het verwijderen van bestaande fundering en betonpa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3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3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3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kassen en het verwijderen van bestaande fundering en betonpaden, Uiterweg 403 A, Aalsmeer - Zaaknummer Z-2016/058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34</meta:user-defined>
    <meta:user-defined meta:name="OVERHEIDop.GmbID/DC.identifier">gmb-2016-156334</meta:user-defined>
    <meta:user-defined meta:name="OVERHEID.TaxonomieBeleidsagenda/OVERHEID.category">Ruimte en infrastructuur | Organisatie en beleid</meta:user-defined>
    <meta:user-defined meta:name="OVERHEIDop.referentienummer">Z-2016/058568</meta:user-defined>
    <meta:user-defined meta:name="DCTERMS.abstract">Het slopen van kassen en het verwijderen van bestaande fundering en betonpad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0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244 474535</meta:user-defined>
    <meta:user-defined meta:name="OVERHEIDop.versieInformatie"/>
  </office:meta>
</office:document-meta>
</file>