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veranderen van een inrichting Fertiplant, Burgemeester Kasteleinweg 5, Aalsmeer - Zaaknummer Z-2016/05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6</text:span>
          </text:p>
            <text:p text:style-name="common-al">Activiteitenbesluit voor het veranderen van een inrichting Fertipl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632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2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een inrichting Fertiplant, Burgemeester Kasteleinweg 5, Aalsmeer - Zaaknummer Z-2016/054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29</meta:user-defined>
    <meta:user-defined meta:name="OVERHEIDop.GmbID/DC.identifier">gmb-2016-156329</meta:user-defined>
    <meta:user-defined meta:name="OVERHEID.TaxonomieBeleidsagenda/OVERHEID.category">Ruimte en infrastructuur | Organisatie en beleid</meta:user-defined>
    <meta:user-defined meta:name="OVERHEIDop.referentienummer">Z-2016/054369</meta:user-defined>
    <meta:user-defined meta:name="DCTERMS.abstract">Activiteitenbesluit voor het veranderen van een inrichting Fertiplan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5a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48 474507</meta:user-defined>
    <meta:user-defined meta:name="OVERHEIDop.versieInformatie"/>
  </office:meta>
</office:document-meta>
</file>