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oprichten van een kapsalon, Lage Bongerd 1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prichten van een kapsalon</text:p>
                <text:p text:style-name="al">Locatie: Lage Bongerd 15 te Susteren</text:p>
                <text:p text:style-name="al">Datum besluit: 26 oktober 2016</text:p>
                <text:p text:style-name="al">Door dit besluit is de nieuwe uiterste beslistermijn: 12 december 2016</text:p>
              </text:list-item>
            </text:list>
            <text:p text:style-name="common-al"/>
            <text:p text:style-name="last-al">Echt-Susteren, 10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632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2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2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oprichten van een kapsalon, Lage Bongerd 1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27</meta:user-defined>
    <meta:user-defined meta:name="OVERHEIDop.GmbID/DC.identifier">gmb-2016-156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BN 15</meta:user-defined>
    <meta:user-defined meta:name="OVERHEIDop.woonplaats">Roosteren</meta:user-defined>
    <meta:user-defined meta:name="OVERHEIDop.straatnaam">Lage Bonger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4951 343863</meta:user-defined>
    <meta:user-defined meta:name="OVERHEIDop.versieInformatie"/>
  </office:meta>
</office:document-meta>
</file>