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ierenselaan 18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Dierenselaan 186 door het plaatsen van een afzuigmotor op het dak van de uitbouw en het wijzigen van de voorgevel kozijnen op de begane grond</text:p>
            <text:p text:style-name="common-al"/>
            <text:p text:style-name="common-al">Ons kenmerk: 20161229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Dierenselaan 186</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56317</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17</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317</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Dierenselaan 186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317</meta:user-defined>
    <meta:user-defined meta:name="OVERHEIDop.GmbID/DC.identifier">gmb-2016-156317</meta:user-defined>
    <meta:user-defined meta:name="DCTERMS.abstract">Het veranderen van de winkel Dierenselaan 186 door het plaatsen van een afzuigmotor op het dak van de uitbouw en het wijzigen van de voorgevel kozijnen op de begane grond. Deze bekendmaking bevat de activiteit(en): bouwen, ontheffing kruimel.</meta:user-defined>
    <meta:user-defined meta:name="OVERHEIDop.referentienummer">201612299/61482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73KN 186</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79315.904 453658.481</meta:user-defined>
    <meta:user-defined meta:name="OVERHEIDop.versieInformatie"/>
  </office:meta>
</office:document-meta>
</file>