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anderen van grasland naar parkeerplaats voor auto’s, Sint Joosterbaan 50,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Sint Joosterbaan 50</text:span>, voor het veranderen van grasland naar parkeerplaats voor auto’s, datum verzending 31 okto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5631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1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1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grasland naar parkeerplaats voor auto’s, Sint Joosterbaan 50, Sint J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16</meta:user-defined>
    <meta:user-defined meta:name="OVERHEIDop.GmbID/DC.identifier">gmb-2016-1563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1AM 50</meta:user-defined>
    <meta:user-defined meta:name="OVERHEIDop.woonplaats">Sint Joost</meta:user-defined>
    <meta:user-defined meta:name="OVERHEIDop.straatnaam">Sint Joosterbaa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613 347839</meta:user-defined>
    <meta:user-defined meta:name="OVERHEIDop.versieInformatie"/>
  </office:meta>
</office:document-meta>
</file>