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brandveilig gebruik t.b.v. tijdelijke locatie kinderopvang, Wim Kan Dreef 2, Kudelstaart - Zaaknummer Z-2016/0454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Brandveilig gebruik t.b.v. tijdelijke locatie kinderopvang.</text:p>
            <text:p text:style-name="tussenkopcur">
            <text:span text:style-name="nadrukvet">Inzage vanaf 11 november 2016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2 december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1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1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1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brandveilig gebruik t.b.v. tijdelijke locatie kinderopvang, Wim Kan Dreef 2, Kudelstaart - Zaaknummer Z-2016/045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15</meta:user-defined>
    <meta:user-defined meta:name="OVERHEIDop.GmbID/DC.identifier">gmb-2016-156315</meta:user-defined>
    <meta:user-defined meta:name="OVERHEID.TaxonomieBeleidsagenda/OVERHEID.category">Ruimte en infrastructuur | Organisatie en beleid</meta:user-defined>
    <meta:user-defined meta:name="OVERHEIDop.referentienummer">Z-2016/045472</meta:user-defined>
    <meta:user-defined meta:name="DCTERMS.abstract">Brandveilig gebruik t.b.v. tijdelijke locatie kinderopva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352 471341</meta:user-defined>
    <meta:user-defined meta:name="OVERHEIDop.versieInformatie"/>
  </office:meta>
</office:document-meta>
</file>