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nieuwe erfafscheiding en het kappen van 2 bomen, Haverterstraat 47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Koningsbosch</text:span>
          </text:p>
            <text:p text:style-name="common-al">
            <text:span text:style-name="nadrukondlijn">Haverterstraat 47</text:span>, voor het plaatsen van een nieuwe erfafscheiding en het kappen van 2 bomen, datum ontvangst 1 novem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0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56312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12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12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nieuwe erfafscheiding en het kappen van 2 bomen, Haverterstraat 47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312</meta:user-defined>
    <meta:user-defined meta:name="OVERHEIDop.GmbID/DC.identifier">gmb-2016-1563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4AN 47</meta:user-defined>
    <meta:user-defined meta:name="OVERHEIDop.woonplaats">Koningsbosch</meta:user-defined>
    <meta:user-defined meta:name="OVERHEIDop.straatnaam">Haverter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4535 340429</meta:user-defined>
    <meta:user-defined meta:name="OVERHEIDop.versieInformatie"/>
  </office:meta>
</office:document-meta>
</file>