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praktijkruimte, Oude Baan 2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Oude Baan 25</text:span>, voor het uitbreiden van de praktijkruimte, datum ontvangst 27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631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1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1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praktijkruimte, Oude Baan 2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11</meta:user-defined>
    <meta:user-defined meta:name="OVERHEIDop.GmbID/DC.identifier">gmb-2016-156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VN 27</meta:user-defined>
    <meta:user-defined meta:name="OVERHEIDop.woonplaats">Echt</meta:user-defined>
    <meta:user-defined meta:name="OVERHEIDop.straatnaam">Oude b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509 345365</meta:user-defined>
    <meta:user-defined meta:name="OVERHEIDop.versieInformatie"/>
  </office:meta>
</office:document-meta>
</file>