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afwijken van een bestemmingsplan t.b.v. kleinschalige detailhandel, Legmeerdijk 342, Aalsmeer - Zaaknummer Z-2016/045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afwijken van een bestemmingsplan t.b.v. kleinschalige detailhandel. Aanvraag is door de aanvrager ingetrok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56309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309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309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afwijken van een bestemmingsplan t.b.v. kleinschalige detailhandel, Legmeerdijk 342, Aalsmeer - Zaaknummer Z-2016/0451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309</meta:user-defined>
    <meta:user-defined meta:name="OVERHEIDop.GmbID/DC.identifier">gmb-2016-156309</meta:user-defined>
    <meta:user-defined meta:name="OVERHEID.TaxonomieBeleidsagenda/OVERHEID.category">Ruimte en infrastructuur | Organisatie en beleid</meta:user-defined>
    <meta:user-defined meta:name="OVERHEIDop.referentienummer">Z-2016/045152</meta:user-defined>
    <meta:user-defined meta:name="DCTERMS.abstract">Het afwijken van een bestemmingsplan t.b.v. kleinschalige detailhandel.  Aanvraag is door de aanvrager ingetrokk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GC 342</meta:user-defined>
    <meta:user-defined meta:name="OVERHEIDop.woonplaats">Aalsmeer</meta:user-defined>
    <meta:user-defined meta:name="OVERHEIDop.straatnaam">Legmeerdijk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817 473640</meta:user-defined>
    <meta:user-defined meta:name="OVERHEIDop.versieInformatie"/>
  </office:meta>
</office:document-meta>
</file>