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beschot, Bergenhuizen 14, 6255 NK  Noo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/verwijderen van 3 m² asbesthoudend dakbeschot van een bijgebouwtje<text:span text:style-name="nadrukvet">, </text:span>gelegen<text:span text:style-name="nadrukvet"> Bergenhuizen 14, 6255 NK  Noorbeek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0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630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0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0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kbeschot, Bergenhuizen 14, 6255 NK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08</meta:user-defined>
    <meta:user-defined meta:name="OVERHEIDop.GmbID/DC.identifier">gmb-2016-156308</meta:user-defined>
    <meta:user-defined meta:name="OVERHEID.TaxonomieBeleidsagenda/OVERHEID.category">Natuur en milieu | Organisatie en beleid</meta:user-defined>
    <meta:user-defined meta:name="OVERHEIDop.referentienummer">Z-HZ_SLM-2016-003337</meta:user-defined>
    <meta:user-defined meta:name="DCTERMS.abstract">het slopen/verwijderen van 3 m² asbesthoudend dakbeschot van een bijgebouwtj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K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5059 309480</meta:user-defined>
    <meta:user-defined meta:name="OVERHEIDop.versieInformatie"/>
  </office:meta>
</office:document-meta>
</file>