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edrijfswoning in het bedrijfsgebouw, Ecuadorlaan 21, Aalsmeer - Zaaknummer Z-2016/059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november 2016</text:span>
          </text:p>
            <text:p text:style-name="common-al">Het legaliseren van een bedrijfswoning in het bedrijfs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304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0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0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een bedrijfswoning in het bedrijfsgebouw, Ecuadorlaan 21, Aalsmeer - Zaaknummer Z-2016/059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04</meta:user-defined>
    <meta:user-defined meta:name="OVERHEIDop.GmbID/DC.identifier">gmb-2016-156304</meta:user-defined>
    <meta:user-defined meta:name="OVERHEID.TaxonomieBeleidsagenda/OVERHEID.category">Ruimte en infrastructuur | Organisatie en beleid</meta:user-defined>
    <meta:user-defined meta:name="OVERHEIDop.referentienummer">Z-2016/059140</meta:user-defined>
    <meta:user-defined meta:name="DCTERMS.abstract">Het legaliseren van een bedrijfswoning in het bedrijfsgebouw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DH 21</meta:user-defined>
    <meta:user-defined meta:name="OVERHEIDop.woonplaats">Aalsmeer</meta:user-defined>
    <meta:user-defined meta:name="OVERHEIDop.straatnaam">Ecuado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210 476529</meta:user-defined>
    <meta:user-defined meta:name="OVERHEIDop.versieInformatie"/>
  </office:meta>
</office:document-meta>
</file>