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Stille tocht op 4 mei 2016 van 19.00 tot 20.30 uur - Kerkstraat, Raadhuisstraat, Heuvel, Alphensewe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0</meta:user-defined>
    <meta:user-defined meta:name="OVERHEIDop.GmbID/DC.identifier">gmb-2016-15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