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Soest 2016</text:p>
      <text:section text:name="regeling_id1-3-2" text:style-name="regeling">
        <text:section text:name="aanhef_id1-3-2-1" text:style-name="aanhef">
          <text:section text:name="preambule_id1-3-2-1-1" text:style-name="preambule">
            <text:p text:style-name="al">Kenmerk FI/DIV/1400245/</text:p>
            <text:p text:style-name="al">Nummer RB 16-56</text:p>
            <text:p text:style-name="al"/>
            <text:p text:style-name="al">De raad der gemeente Soest; </text:p>
            <text:p text:style-name="al"/>
            <text:p text:style-name="al">gelezen het voorstel van burgemeester en wethouders d.d. 22 september 2016;</text:p>
            <text:p text:style-name="al"/>
            <text:p text:style-name="al">Overwegende dat de Archief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Gelet op de artikelen 30, eerste lid en 32, tweede lid van de Archiefwet 1995;</text:p>
          </text:section>
          <text:section text:name="afkondiging_id1-3-2-1-2" text:style-name="afkondiging">
            <text:p text:style-name="afkondiging_top"/>
            <text:p text:style-name="al">
            <text:span text:style-name="nadrukvet">Besluit:</text:span>
          </text:p>
            <text:p text:style-name="al"/>
            <text:p text:style-name="al">De verordening betreffende de zorg van het college van burgemeester en wethouders voor het beheer van de digitale en analoge archiefbescheiden van de gemeentelijke organen alsmede betreffende het interne toezicht daarop (<text:span text:style-name="nadrukvet">Archiefverordening 2016</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archiefbescheiden:</text:p>
                  <text:section text:name="definitie_id1-3-2-2-1-2-3-1-3" text:style-name="definitie">
                    <text:p text:style-name="al"> de archiefbescheiden als bedoeld in artikel 1 onder c van de wet</text:p>
                  </text:section>
                </text:section>
                <text:section text:name="definitie-item_id1-3-2-2-1-2-3-2" text:style-name="definitie-item">
                  <text:p text:style-name="li.nr"/>
                  <text:p text:style-name="term">b. archiefbewaarplaats:</text:p>
                  <text:section text:name="definitie_id1-3-2-2-1-2-3-2-3" text:style-name="definitie">
                    <text:p text:style-name="al"> de overeenkomstig artikel 31 van de wet aangewezen archiefbewaarplaats</text:p>
                  </text:section>
                </text:section>
                <text:section text:name="definitie-item_id1-3-2-2-1-2-3-3" text:style-name="definitie-item">
                  <text:p text:style-name="li.nr"/>
                  <text:p text:style-name="term">c. archiefruimte:</text:p>
                  <text:section text:name="definitie_id1-3-2-2-1-2-3-3-3" text:style-name="definitie">
                    <text:p text:style-name="al"> een overeenkomstig artikel 1 onder e van de wet aangewezen archiefruimte</text:p>
                  </text:section>
                </text:section>
                <text:section text:name="definitie-item_id1-3-2-2-1-2-3-4" text:style-name="definitie-item">
                  <text:p text:style-name="li.nr"/>
                  <text:p text:style-name="term">d. archivaris:</text:p>
                  <text:section text:name="definitie_id1-3-2-2-1-2-3-4-3" text:style-name="definitie">
                    <text:p text:style-name="al"> de overeenkomstig artikel 32 van de wet benoemde gemeentearchivaris</text:p>
                  </text:section>
                </text:section>
                <text:section text:name="definitie-item_id1-3-2-2-1-2-3-5" text:style-name="definitie-item">
                  <text:p text:style-name="li.nr"/>
                  <text:p text:style-name="term">e. beheerder:</text:p>
                  <text:section text:name="definitie_id1-3-2-2-1-2-3-5-3" text:style-name="definitie">
                    <text:p text:style-name="al"> degene die is belast met het beheer van de archiefbescheiden van een nader aan te wijzen organisatieonderdeel</text:p>
                  </text:section>
                </text:section>
                <text:section text:name="definitie-item_id1-3-2-2-1-2-3-6" text:style-name="definitie-item">
                  <text:p text:style-name="li.nr"/>
                  <text:p text:style-name="term">f. wet:</text:p>
                  <text:section text:name="definitie_id1-3-2-2-1-2-3-6-3" text:style-name="definitie">
                    <text:p text:style-name="al"> de Archiefwet 1995</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Soest 1996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1 november 2016.</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van de gemeente Soest 2016.</text:p>
            </text:section>
            <text:p text:style-name="hoofdstuk_bottom"/>
          </text:section>
        </text:section>
        <text:section text:name="regeling-sluiting_id1-3-2-3" text:style-name="regeling-sluiting">
          <text:section text:name="gegeven_id1-3-2-3-1" text:style-name="gegeven">
            <text:p text:style-name="dagtekening">
            <text:span text:style-name="plaats">Soest,</text:span>
            <text:span text:style-name="datum">27 oktober 2016</text:span>
          </text:p>
          </text:section>
          <text:section text:name="ondertekening_id1-3-2-3-2">
            <text:p><text:span text:style-name="deze">de raad voornoemd, </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Memorie van toelichting</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text:p>
          <text:p text:style-name="al">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tussenkopvet">Artikelsgewijze toelichting</text:p>
          <text:p text:style-name="tussenkopcur">Artikel 1</text:p>
          <text:section text:name="definitielijst_id1-3-2-4-12" text:style-name="definitielijst">
            <text:section text:name="definitie-item_id1-3-2-4-12-1" text:style-name="definitie-item">
              <text:p text:style-name="li.nr"/>
              <text:p text:style-name="term">a. Archiefbescheiden:</text:p>
              <text:section text:name="definitie_id1-3-2-4-12-1-3" text:style-name="definitie">
                <text:p text:style-name="al">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section>
            </text:section>
            <text:section text:name="definitie-item_id1-3-2-4-12-2" text:style-name="definitie-item">
              <text:p text:style-name="li.nr"/>
              <text:p text:style-name="term">b. Archiefbewaarplaats:</text:p>
              <text:section text:name="definitie_id1-3-2-4-12-2-3" text:style-name="definitie">
                <text:p text:style-name="al">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section>
            </text:section>
            <text:section text:name="definitie-item_id1-3-2-4-12-3" text:style-name="definitie-item">
              <text:p text:style-name="li.nr"/>
              <text:p text:style-name="term">c. Archiefruimte:</text:p>
              <text:section text:name="definitie_id1-3-2-4-12-3-3" text:style-name="definitie">
                <text:p text:style-name="al"> ruimte of beheeromgeving waar de blijvend te bewaren analoge of digitale archiefbescheiden na afhandeling worden bewaard totdat deze naar de archiefbewaarplaats worden overgebracht.</text:p>
              </text:section>
            </text:section>
          </text:section>
          <text:p text:style-name="tussenkopcur">Artikel 2</text:p>
          <text:p text:style-name="al">Deze bepaling is gebaseerd op artikel 3 van de wet.</text:p>
          <text:p text:style-name="tussenkopcur">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tussenkopcur">Artikel 8</text:p>
          <text:p text:style-name="al">Artikel 32, derde lid, van de wet bepaalt dat het college van burgemeester en wethouders de archivaris benoemt. Artikel 32, eerste lid, van de wet bepaalt dat de archivaris de archiefbewaarplaats beheert.</text:p>
          <text:p text:style-name="tussenkopcur">Artikel 9</text:p>
          <text:p text:style-name="al">Dit is bepaald in artikel 31 van de wet.</text:p>
          <text:p text:style-name="tussenkopcur">Artikel 15 en 16</text:p>
          <text:p text:style-name="al">De verslaglegging en het afleggen van verantwoording door de archivaris vormen de basis voor de verslaglegging door het college van burgemeester en wethouders aan de raad.</text:p>
          <text:p text:style-name="tussenkopcur">Artikel 17</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5629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9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9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Soes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296</meta:user-defined>
    <meta:user-defined meta:name="OVERHEIDop.GmbID/DC.identifier">gmb-2016-1562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oest</meta:user-defined>
    <meta:user-defined meta:name="DC.source">art. 30 Aw 1995;1.0:c:BWBR0007376&amp;artikel=30&amp;g=2015-07-18</meta:user-defined>
    <meta:user-defined meta:name="DC.source">art. 32 lid 2 Aw 1995;1.0:c:BWBR0007376&amp;artikel=32&amp;lid=2&amp;g=2015-07-18</meta:user-defined>
    <meta:user-defined meta:name="OVERHEIDop.referentienummer">1409425</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