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miraal de Ruyterlaan 117 (vellen boom) ;368100; 03-11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3-11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56282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28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28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dmiraal de Ruyterlaan 117 (vellen boom) ;368100; 03-11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6282</meta:user-defined>
    <meta:user-defined meta:name="OVERHEIDop.GmbID/DC.identifier">gmb-2016-1562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5LX 117</meta:user-defined>
    <meta:user-defined meta:name="OVERHEIDop.woonplaats">Hilversum</meta:user-defined>
    <meta:user-defined meta:name="OVERHEIDop.straatnaam">Admiraal de Ruyter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246 469134</meta:user-defined>
    <meta:user-defined meta:name="OVERHEIDop.versieInformatie"/>
  </office:meta>
</office:document-meta>
</file>