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ieuweweg 6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anderen van de voorgevel van de woning en het bouwen van een schuurtje op het perceel Nieuweweg 64 in Hoogkarspel. De vergunning is verzonden op 4 febr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62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2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2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64,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28</meta:user-defined>
    <meta:user-defined meta:name="OVERHEIDop.GmbID/DC.identifier">gmb-2016-1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BE 64</meta:user-defined>
    <meta:user-defined meta:name="OVERHEIDop.woonplaats">Hoogkarspel</meta:user-defined>
    <meta:user-defined meta:name="OVERHEIDop.straatnaam">Nieuw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39 522728</meta:user-defined>
    <meta:user-defined meta:name="OVERHEIDop.versieInformatie"/>
  </office:meta>
</office:document-meta>
</file>