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llectieve festiviteit Eemnes (AP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jaar 2017 Koningsdag (27 april 2017) is aangewezen als een collectieve festiviteit als bedoeld in artikel 4.2 van de Algemene plaatselijke verordening Eemnes 2010. Het bovenstaande houdt in dat dit feest is vrijgesteld van de geluidseisen zoals vermeld in het Activiteitenbesluit.</text:p>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5627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7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7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festiviteit Eemnes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72</meta:user-defined>
    <meta:user-defined meta:name="OVERHEIDop.GmbID/DC.identifier">gmb-2016-156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691 473867</meta:user-defined>
    <meta:user-defined meta:name="OVERHEIDop.versieInformatie"/>
  </office:meta>
</office:document-meta>
</file>