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innemen standplaats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p text:style-name="common-al">Voor het innemen van een      standplaats op zaterdag 12 november 2016 naast het perceel Laarderweg 24 A      (3755 AM) ten behoeve van de promotie van het verbeterd netwerk van KPN,      verzonden 25 oktober 2016.</text:p>
            <text:p text:style-name="common-al"/>
            <text:p text:style-name="common-al"/>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56270</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70</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70</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innemen standplaats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270</meta:user-defined>
    <meta:user-defined meta:name="OVERHEIDop.GmbID/DC.identifier">gmb-2016-1562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AM 77</meta:user-defined>
    <meta:user-defined meta:name="OVERHEIDop.woonplaats">Eemnes</meta:user-defined>
    <meta:user-defined meta:name="OVERHEIDop.straatnaam">Laarderweg</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5927 473968</meta:user-defined>
    <meta:user-defined meta:name="OVERHEIDop.versieInformatie"/>
  </office:meta>
</office:document-meta>
</file>