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sluitingsuur KPJ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p text:style-name="common-al">
            <text:span text:style-name="nadrukvet">Ontheffing van het sluitingsuur in de      nacht van 31 december 2016 op 1 januari 2017 tot 04.00  uur aan KPJ Eemnes, Wakkerendijk 64 A      (3755 DD), verzonden 24 oktober 2016.</text:span>
          </text:p>
            <text:p text:style-name="common-al"/>
            <text:p text:style-name="common-al"/>
            <text:p text:style-name="common-al"/>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5626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6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sluitingsuur KPJ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269</meta:user-defined>
    <meta:user-defined meta:name="OVERHEIDop.GmbID/DC.identifier">gmb-2016-156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DD 64a</meta:user-defined>
    <meta:user-defined meta:name="OVERHEIDop.woonplaats">Eemnes</meta:user-defined>
    <meta:user-defined meta:name="OVERHEIDop.straatnaam">Wakkerendijk</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660 473321</meta:user-defined>
    <meta:user-defined meta:name="OVERHEIDop.versieInformatie"/>
  </office:meta>
</office:document-meta>
</file>