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63, 3755 VB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eveen 63, 3755 VB, het plaatsen van een dakkapel, ingekomen 23 oktober 2016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(aanpassen      als sprake is van 1 aanvraag)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5626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6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6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rtseveen 63, 3755 VB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65</meta:user-defined>
    <meta:user-defined meta:name="OVERHEIDop.GmbID/DC.identifier">gmb-2016-156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VB 63</meta:user-defined>
    <meta:user-defined meta:name="OVERHEIDop.woonplaats">Eemnes</meta:user-defined>
    <meta:user-defined meta:name="OVERHEIDop.straatnaam">Aartsevee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087 474294</meta:user-defined>
    <meta:user-defined meta:name="OVERHEIDop.versieInformatie"/>
  </office:meta>
</office:document-meta>
</file>