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1, 1261 GT,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lkweg 1, 1261 GT, het aanleggen van een      vijver, verzonden 20 oktober 2016;</text:p>
            <text:p text:style-name="common-al"/>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p text:style-name="common-al"/>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5626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1, 1261 GT,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61</meta:user-defined>
    <meta:user-defined meta:name="OVERHEIDop.GmbID/DC.identifier">gmb-2016-15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T</meta:user-defined>
    <meta:user-defined meta:name="OVERHEIDop.woonplaats">Blaricum</meta:user-defined>
    <meta:user-defined meta:name="OVERHEIDop.straatnaam">Melk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050 475483</meta:user-defined>
    <meta:user-defined meta:name="OVERHEIDop.versieInformatie"/>
  </office:meta>
</office:document-meta>
</file>