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oren Engh 11, 1261 CP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oren Engh 11, 1261 CP, het vellen van 1 boom,      ingekomen 2 november 2016;</text:p>
            <text:p text:style-name="common-al"/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8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625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5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5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loren Engh 11, 1261 CP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257</meta:user-defined>
    <meta:user-defined meta:name="OVERHEIDop.GmbID/DC.identifier">gmb-2016-156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CP 11</meta:user-defined>
    <meta:user-defined meta:name="OVERHEIDop.woonplaats">Blaricum</meta:user-defined>
    <meta:user-defined meta:name="OVERHEIDop.straatnaam">Verloren Engh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472 475852</meta:user-defined>
    <meta:user-defined meta:name="OVERHEIDop.versieInformatie"/>
  </office:meta>
</office:document-meta>
</file>