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eeklaan naast Torenlaan 32 , 1261 G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eeklaan      naast Torenlaan 32 , 1261 GE, het vellen van 1 boom  (gemeentelijke kaplijst), ingekomen 24 okto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8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beeklaan naast Torenlaan 32 , 1261 G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2</meta:user-defined>
    <meta:user-defined meta:name="OVERHEIDop.GmbID/DC.identifier">gmb-2016-156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E 32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88 475769</meta:user-defined>
    <meta:user-defined meta:name="OVERHEIDop.versieInformatie"/>
  </office:meta>
</office:document-meta>
</file>