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erweg naast inrit Enghlaan 4 , 1261 C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sumerweg      naast inrit Enghlaan 4 , 1261 CC, het vellen van 1 boom  (gemeentelijke kaplijst), ingekomen 24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erweg naast inrit Enghlaan 4 , 1261 C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1</meta:user-defined>
    <meta:user-defined meta:name="OVERHEIDop.GmbID/DC.identifier">gmb-2016-15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C 4</meta:user-defined>
    <meta:user-defined meta:name="OVERHEIDop.woonplaats">Blaricum</meta:user-defined>
    <meta:user-defined meta:name="OVERHEIDop.straatnaam">Engh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508 476162</meta:user-defined>
    <meta:user-defined meta:name="OVERHEIDop.versieInformatie"/>
  </office:meta>
</office:document-meta>
</file>