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. Klaarenbeekpark naast Naarderweg 13,  1261 BP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.      Klaarenbeekpark naast Naarderweg 13,  1261 BP, het vellen van 1 boom  (gemeentelijke kaplijst), ingekomen 24 oktober 2016;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7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5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. Klaarenbeekpark naast Naarderweg 13,  1261 BP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50</meta:user-defined>
    <meta:user-defined meta:name="OVERHEIDop.GmbID/DC.identifier">gmb-2016-156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P</meta:user-defined>
    <meta:user-defined meta:name="OVERHEIDop.woonplaats">Blaricum</meta:user-defined>
    <meta:user-defined meta:name="OVERHEIDop.straatnaam">Naard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46 476189</meta:user-defined>
    <meta:user-defined meta:name="OVERHEIDop.versieInformatie"/>
  </office:meta>
</office:document-meta>
</file>