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ug nabij Sint Lucasstraat 95 - Tuinstraat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(vervangen) van een brug nabij Sint Lucasstraat 95 - Tuinstraat in Venhuizen. De vergunning is verzonden op 4 februar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62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2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2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ug nabij Sint Lucasstraat 95 - Tuinstraat in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25</meta:user-defined>
    <meta:user-defined meta:name="OVERHEIDop.GmbID/DC.identifier">gmb-2016-15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BS 95</meta:user-defined>
    <meta:user-defined meta:name="OVERHEIDop.woonplaats">Venhuizen</meta:user-defined>
    <meta:user-defined meta:name="OVERHEIDop.straatnaam">Sint Lucas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2591 519532</meta:user-defined>
    <meta:user-defined meta:name="OVERHEIDop.versieInformatie"/>
  </office:meta>
</office:document-meta>
</file>